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la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18">
            <text:p>Adatok minta alapján történö árajánlat kéréshez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z alábbi adatokat kéjük az árajánlat készítéshez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2">
            <text:p>A mintadarabról készítsen fotót vagy skiccet, ha van stancrajz kérjük, <text:s/>küldje el.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Kérjük mérje meg a doboz<text:span text:style-name="T2"><text:s/>belméretét</text:span>: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Hosszúság (L)<text:span text:style-name="T3"><text:s/>a hullámgerinccel párhuzamos méret</text:span></text:p>
          </table:table-cell>
          <table:table-cell table:style-name="ce6"/>
          <table:table-cell office:value-type="string" table:style-name="ce3">
            <text:p>mm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Szélesség (B)</text:p>
          </table:table-cell>
          <table:table-cell table:style-name="ce6"/>
          <table:table-cell office:value-type="string" table:style-name="ce3">
            <text:p>mm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Magasság (H)</text:p>
          </table:table-cell>
          <table:table-cell table:style-name="ce6"/>
          <table:table-cell office:value-type="string" table:style-name="ce3">
            <text:p>mm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5">
            <text:p>Kérjük a Fefco számot a katalógusból kiválasztani,</text:p>
          </table:table-cell>
          <table:table-cell table:style-name="ce5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ha nincs teljesen egyező, hasonló is <text:s/>megfelel.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Fefco szám: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">
            <text:p>Kérjük az anyag vastagságát megmérni:</text:p>
          </table:table-cell>
          <table:table-cell office:value-type="string" table:style-name="ce6">
            <text:p>1 <text:s/>- <text:s/>3 <text:s/>- <text:s/>4 <text:s/>- <text:s/>7</text:p>
          </table:table-cell>
          <table:table-cell office:value-type="string" table:style-name="ce3">
            <text:p>mm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">
            <text:p>Hullámosított rétegek száma:</text:p>
          </table:table-cell>
          <table:table-cell office:value-type="string" table:style-name="ce7">
            <text:p>1 vagy 2</text:p>
          </table:table-cell>
          <table:table-cell office:value-type="string" table:style-name="ce3">
            <text:p>hullám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8">
            <text:p>Az anyag színe: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9">
            <text:p>Kívül belül barna</text:p>
          </table:table-cell>
          <table:table-cell office:value-type="string" table:style-name="ce10">
            <text:p>Igen-nem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Kívül fehér belül barna</text:p>
          </table:table-cell>
          <table:table-cell office:value-type="string" table:style-name="ce10">
            <text:p>Igen-nem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9">
            <text:p>Kívül belül fehér</text:p>
          </table:table-cell>
          <table:table-cell office:value-type="string" table:style-name="ce10">
            <text:p>Igen-nem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9">
            <text:p>Kívül barna belül fehér</text:p>
          </table:table-cell>
          <table:table-cell office:value-type="string" table:style-name="ce10">
            <text:p>Igen-nem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">
            <text:p>Kérjük a minta doboz tömegét megmérni:</text:p>
          </table:table-cell>
          <table:table-cell table:style-name="ce6"/>
          <table:table-cell office:value-type="string" table:style-name="ce3">
            <text:p>gr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Nyomatatás:</text:p>
          </table:table-cell>
          <table:table-cell office:value-type="string" table:style-name="ce10">
            <text:p>1 , 2 vagy 3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Ofszet nyomott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">
            <text:p>A dobozba kerülő termékek össztömege:</text:p>
          </table:table-cell>
          <table:table-cell table:style-name="ce6"/>
          <table:table-cell office:value-type="string" table:style-name="ce3">
            <text:p>gr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5">
            <text:p>A termékek teherviselők-e:</text:p>
          </table:table-cell>
          <table:table-cell office:value-type="string" table:style-name="ce10">
            <text:p>Igen-nem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5">
            <text:p>Rendelési darabszám:</text:p>
          </table:table-cell>
          <table:table-cell table:style-name="ce6"/>
          <table:table-cell office:value-type="string" table:style-name="ce11">
            <text:p>db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number-rows-repeated="5" table:style-name="ro1">
          <table:table-cell/>
          <table:table-cell table:style-name="ce2"/>
          <table:table-cell table:number-columns-repeated="2" table:style-name="ce15"/>
          <table:table-cell table:style-name="ce3"/>
          <table:table-cell table:number-columns-repeated="16379"/>
        </table:table-row>
        <table:table-row table:style-name="ro1">
          <table:table-cell/>
          <table:table-cell table:style-name="ce4"/>
          <table:table-cell table:number-columns-repeated="2" table:style-name="ce5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Adatok új doboz árajánlat kéréshez, ha a csomagolandó termék rendelkezésre áll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6">
            <text:p>de minta doboz nem készült még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/>
          <table:table-cell table:style-name="ce2"/>
          <table:table-cell office:value-type="string" table:style-name="ce1">
            <text:p>Az alábbi adatokat kéjük a<text:s/><text:span text:style-name="T2">csomagolandó termékről</text:span>: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Kérjük készítsen fotót vagy skiccet méretezve, és küldje el.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Kérjük mérje meg a termék<text:span text:style-name="T2"><text:s/>külméretét</text:span>: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table:style-name="ce4"/>
          <table:table-cell office:value-type="string" table:style-name="ce5">
            <text:p>A <text:s/>terméknek a talpára állítva mért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-hosszúsága (L) a <text:s/>hosszabbik oldala</text:p>
          </table:table-cell>
          <table:table-cell table:style-name="ce6"/>
          <table:table-cell office:value-type="string" table:style-name="ce3">
            <text:p>mm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-szélessége (B) a rövidebb oldala</text:p>
          </table:table-cell>
          <table:table-cell table:style-name="ce6"/>
          <table:table-cell office:value-type="string" table:style-name="ce3">
            <text:p>mm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Magassága (H)</text:p>
          </table:table-cell>
          <table:table-cell table:style-name="ce6"/>
          <table:table-cell office:value-type="string" table:style-name="ce3">
            <text:p>mm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5">
            <text:p>Kérjük a kért doboz Fefco számát a katalógusból kiválasztani,</text:p>
          </table:table-cell>
          <table:table-cell table:style-name="ce5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ha nincs teljesen egyező, hasonló is <text:s/>megfelel.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Fefco szám: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">
            <text:p>Hány db termék kerül egy dobozba</text:p>
          </table:table-cell>
          <table:table-cell table:style-name="ce6"/>
          <table:table-cell office:value-type="string" table:style-name="ce3">
            <text:p>Pl.: 1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">
            <text:p>Hány sorban, milyen elrendezésben</text:p>
          </table:table-cell>
          <table:table-cell table:style-name="ce6"/>
          <table:table-cell office:value-type="string" table:style-name="ce3">
            <text:p>Pl.: 2sor, 3*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8">
            <text:p>Az kért anyag színe: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9">
            <text:p>Kívül belül barna</text:p>
          </table:table-cell>
          <table:table-cell office:value-type="string" table:style-name="ce10">
            <text:p>Igen-nem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Kívül fehér belül barna</text:p>
          </table:table-cell>
          <table:table-cell office:value-type="string" table:style-name="ce10">
            <text:p>Igen-nem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9">
            <text:p>Kívül belül fehér</text:p>
          </table:table-cell>
          <table:table-cell office:value-type="string" table:style-name="ce10">
            <text:p>Igen-nem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9">
            <text:p>Kívül barna belül fehér</text:p>
          </table:table-cell>
          <table:table-cell office:value-type="string" table:style-name="ce10">
            <text:p>Igen-nem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Igényelt nyomatatás:</text:p>
          </table:table-cell>
          <table:table-cell office:value-type="string" table:style-name="ce10">
            <text:p>1 , 2 vagy 3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1">
            <text:p>Ofszet nyomott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">
            <text:p>A dobozba kerülő termékek össztömege:</text:p>
          </table:table-cell>
          <table:table-cell table:style-name="ce6"/>
          <table:table-cell office:value-type="string" table:style-name="ce3">
            <text:p>gr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5">
            <text:p>A termékek teherviselők-e:</text:p>
          </table:table-cell>
          <table:table-cell office:value-type="string" table:style-name="ce10">
            <text:p>Igen-nem</text:p>
          </table:table-cell>
          <table:table-cell table:style-name="ce3"/>
          <table:table-cell table:number-columns-repeated="16379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17">
            <text:p>Mennyi dobozt szeretne egymásra halmozni:</text:p>
          </table:table-cell>
          <table:table-cell table:style-name="ce10"/>
          <table:table-cell office:value-type="string" table:style-name="ce3">
            <text:p>db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5">
            <text:p>Rendelési darabszám:</text:p>
          </table:table-cell>
          <table:table-cell table:style-name="ce6"/>
          <table:table-cell office:value-type="string" table:style-name="ce11">
            <text:p>db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number-rows-repeated="5" table:style-name="ro1">
          <table:table-cell/>
          <table:table-cell table:style-name="ce2"/>
          <table:table-cell table:number-columns-repeated="2" table:style-name="ce15"/>
          <table:table-cell table:style-name="ce3"/>
          <table:table-cell table:number-columns-repeated="16379"/>
        </table:table-row>
        <table:table-row table:style-name="ro1">
          <table:table-cell/>
          <table:table-cell table:style-name="ce4"/>
          <table:table-cell table:number-columns-repeated="2" table:style-name="ce5"/>
          <table:table-cell table:style-name="ce11"/>
          <table:table-cell table:number-columns-repeated="16379"/>
        </table:table-row>
        <table:table-row table:number-rows-repeated="1048505" table:style-name="ro1">
          <table:table-cell table:number-columns-repeated="16384"/>
        </table:table-row>
      </table:table>
      <table:table table:name="Munkalap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Munkalap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7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0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E</meta:initial-creator>
    <dc:creator>MSE</dc:creator>
    <meta:creation-date>2020-11-19T17:01:14Z</meta:creation-date>
    <dc:date>2020-11-27T10:44:03Z</dc:date>
    <meta:editing-cycles>5</meta:editing-cycles>
    <meta:editing-duration>PT3418S</meta:editing-duration>
  </office:meta>
</office:document-meta>
</file>